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Z ZGŁOSZENIOWY</text:p>
      <text:p text:style-name="P1">QUIZ O NISKU</text:p>
      <text:p text:style-name="P1"/>
      <text:p text:style-name="Standard">Zapoznałem/am się z Regulaminem Quizu o Nisku, spełniam jego warunki i zastosuję się do zawartych w nim zapisów.</text:p>
      <text:p text:style-name="Standard"/>
      <text:p text:style-name="Standard">IMIĘ I NAZWISKO…………………………………………………………………………………………….</text:p>
      <text:p text:style-name="Standard">NUMER TELEFONU…………………………………………………………………………………………</text:p>
      <text:p text:style-name="Standard">MIEJSCE ZAMIESZKANIA…………………………………………………………………………………</text:p>
      <text:p text:style-name="Standard"/>
      <text:p text:style-name="Standard">Wyrażam zgodę na przetwarzanie moich danych osobowych w celu przeprowadzenia Testu zgodnie <text:s text:c="13"/>z ustawą z dnia 29 sierpnia 1997 r. o ochronie danych osobowych. </text:p>
      <text:p text:style-name="Standard">Podpis Uczestnika 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<text:tab/><text:tab/><text:tab/><text:tab/><text:tab/><text:tab/><text:tab/><text:tab/>Nisko, dnia …………….. </text:p>
      <text:p text:style-name="P1">OŚWIADCZENIE</text:p>
      <text:p text:style-name="Standard"/>
      <text:p text:style-name="P2">Wyrażam zgodę na uczestnictwo w Quizie o Nisku przez niepełnoletniego/niepełnoletnią* ………………………………………, którego/której jestem przedstawicielem ustawowym/opiekunem* oraz na przyjęcie przez wymienioną osobę praw i obowiązków wynikających z Regulaminu Quizu o Nisku. Oświadczam, iż zapoznałem się z Regulaminem Quizu</text:p>
      <text:p text:style-name="P2"/>
      <text:p text:style-name="P2"><text:tab/><text:tab/><text:tab/><text:tab/><text:tab/><text:tab/> ……………………………………… data i czytelny podpis</text:p>
      <text:p text:style-name="Standard"><text:s/>*Niepotrzebne skreślić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editing-cycles>2</meta:editing-cycles>
    <meta:creation-date>2018-03-22T13:30:00</meta:creation-date>
    <dc:date>2018-05-10T14:47:55.37</dc:date>
    <meta:editing-duration>PT1M40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105" meta:character-count="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