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Cambria" fo:font-size="10pt" fo:font-weight="bold" style:font-size-asian="10pt" style:font-weight-asian="bold" style:font-name-complex="Cambria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Cambria" fo:font-size="10pt" fo:font-weight="bold" style:font-size-asian="10pt" style:font-weight-asian="bold" style:font-name-complex="Cambria" style:font-size-complex="10pt"/>
    </style:style>
    <style:style style:name="P3" style:family="paragraph" style:parent-style-name="Standard">
      <style:paragraph-properties style:text-autospace="none"/>
      <style:text-properties fo:color="#000000" style:font-name="Cambria" fo:font-size="10pt" fo:font-weight="bold" style:font-size-asian="10pt" style:font-weight-asian="bold" style:font-name-complex="Cambria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Cambria" fo:font-size="10pt" fo:font-weight="bold" style:font-size-asian="10pt" style:font-weight-asian="bold" style:font-name-complex="Cambria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Cambria" fo:font-size="10pt" style:font-size-asian="10pt" style:font-name-complex="Cambria" style:font-size-complex="10pt"/>
    </style:style>
    <style:style style:name="P6" style:family="paragraph" style:parent-style-name="Standard">
      <style:paragraph-properties style:text-autospace="none"/>
      <style:text-properties fo:color="#000000" style:font-name="Cambria" fo:font-size="10pt" style:font-size-asian="10pt" style:font-name-complex="Cambria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mbria" fo:font-size="10pt" style:font-size-asian="10pt" style:font-name-complex="Cambria" style:font-size-complex="10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Cambria" fo:font-size="10pt" fo:font-style="italic" style:font-size-asian="10pt" style:font-style-asian="italic" style:font-name-complex="Cambria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mbria" fo:font-size="10pt" style:font-size-asian="10pt" style:font-name-complex="Cambria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end" style:justify-single-word="false" style:text-autospace="none"/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Cambria" fo:font-size="10pt" fo:font-weight="bold" style:font-size-asian="10pt" style:font-weight-asian="bold" style:font-name-complex="Cambria" style:font-size-complex="10pt"/>
    </style:style>
    <style:style style:name="P16" style:family="paragraph" style:parent-style-name="Standard">
      <style:paragraph-properties fo:text-align="center" style:justify-single-word="false" fo:break-before="page" style:text-autospace="none"/>
      <style:text-properties fo:color="#000000" style:font-name="Cambria" fo:font-size="10pt" fo:font-weight="bold" style:font-size-asian="10pt" style:font-weight-asian="bold" style:font-name-complex="Cambria" style:font-size-complex="10pt" style:font-weight-complex="bold"/>
    </style:style>
    <style:style style:name="P17" style:family="paragraph" style:parent-style-name="Text_20_body">
      <style:paragraph-properties fo:margin-left="-1.199cm" fo:margin-right="0cm" fo:margin-top="0.423cm" fo:margin-bottom="0cm" fo:line-height="10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Text_20_body" style:list-style-name="WW8Num2">
      <style:paragraph-properties fo:margin-left="0.048cm" fo:margin-right="0cm" fo:line-height="100%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Heading_20_1">
      <style:text-properties style:font-name="Cambria" fo:font-size="10pt" style:font-size-asian="10pt" style:font-name-complex="Cambria" style:font-size-complex="10pt"/>
    </style:style>
    <style:style style:name="P20" style:family="paragraph" style:parent-style-name="Normalny_20__28_Web_29_">
      <style:paragraph-properties fo:margin-top="0.18cm" fo:margin-bottom="0.18cm" fo:text-align="justify" style:justify-single-word="false"/>
      <style:text-properties fo:color="#000000" style:font-name="Cambria" fo:font-size="10pt" style:font-size-asian="10pt" style:font-name-complex="Cambria" style:font-size-complex="10pt"/>
    </style:style>
    <style:style style:name="P21" style:family="paragraph" style:parent-style-name="Default">
      <style:paragraph-properties fo:text-align="justify" style:justify-single-word="false"/>
      <style:text-properties style:font-name="Cambria" fo:font-size="10pt" style:font-size-asian="10pt" style:font-name-complex="Cambria" style:font-size-complex="10pt"/>
    </style:style>
    <style:style style:name="P22" style:family="paragraph" style:parent-style-name="Default">
      <style:paragraph-properties fo:text-align="justify" style:justify-single-word="false"/>
    </style:style>
    <style:style style:name="P23" style:family="paragraph" style:parent-style-name="Standard_20__28_user_29_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Standard_20__28_user_29_">
      <style:paragraph-properties fo:text-align="center" style:justify-single-word="false">
        <style:tab-stops>
          <style:tab-stop style:position="11.26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Standard_20__28_user_29_">
      <style:paragraph-properties fo:text-align="justify" style:justify-single-word="false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2.692cm"/>
        </style:tab-stops>
      </style:paragraph-properties>
    </style:style>
    <style:style style:name="P27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_20__28_user_29_" style:master-page-name="Konwertuj_20_1">
      <style:paragraph-properties fo:text-align="justify" style:justify-single-word="false" style:page-number="auto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fo:color="#000000" style:font-name="Cambria" fo:font-size="10pt" style:font-size-asian="10pt" style:font-name-complex="Cambria" style:font-size-complex="10pt"/>
    </style:style>
    <style:style style:name="T2" style:family="text">
      <style:text-properties fo:color="#000000" style:font-name="Cambria" fo:font-size="10pt" fo:font-style="italic" style:font-size-asian="10pt" style:font-style-asian="italic" style:font-name-complex="Cambria" style:font-size-complex="10pt" style:font-weight-complex="bold"/>
    </style:style>
    <style:style style:name="T3" style:family="text">
      <style:text-properties fo:color="#000000" style:font-name="Cambria" fo:font-size="10pt" fo:font-weight="bold" style:font-size-asian="10pt" style:font-weight-asian="bold" style:font-name-complex="Cambria" style:font-size-complex="10pt" style:font-weight-complex="bold"/>
    </style:style>
    <style:style style:name="T4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Cambria" fo:font-size="10pt" style:font-size-asian="10pt" style:font-name-complex="Cambria" style:font-size-complex="10pt"/>
    </style:style>
    <style:style style:name="T8" style:family="text">
      <style:text-properties fo:color="#333333" style:font-name="Cambria" fo:font-size="10pt" style:font-size-asian="10pt" style:font-name-complex="Cambria" style:font-size-complex="10pt"/>
    </style:style>
    <style:style style:name="T9" style:family="text">
      <style:text-properties fo:color="#1d1b11" style:font-name="Cambria" fo:font-size="10pt" fo:background-color="#ffffff" style:font-size-asian="10pt" style:font-name-complex="Cambria" style:font-size-complex="9pt"/>
    </style:style>
    <style:style style:name="T10" style:family="text">
      <style:text-properties fo:color="#1d1b11" style:font-name="Cambria" style:font-name-complex="Cambria" style:font-size-complex="10pt"/>
    </style:style>
    <style:style style:name="T11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ORMULARZ ZGŁOSZENIOWY</text:p>
      <text:p text:style-name="P1"/>
      <text:p text:style-name="P1">KONKURS PLASTYCZNY NA EKSLIBRIS OKOLICZNOŚCIOWY</text:p>
      <text:p text:style-name="P1"/>
      <text:p text:style-name="P9"><text:span text:style-name="T1">Prosimy o wypełnienie niniejszego formularza zgłoszeniowego i wysłanie go wraz ze zdjęciem konkursowym na pocztę internetową Miejskiej Biblioteki Publicznej w Nisku: </text:span><text:a xlink:type="simple" xlink:href="mailto:nckbiblioteka@op.pl" text:style-name="Internet_20_link" text:visited-style-name="Visited_20_Internet_20_Link"><text:span text:style-name="Internet_20_link"><text:span text:style-name="T1">nckbiblioteka@op.pl</text:span></text:span></text:a></text:p>
      <text:p text:style-name="P5"/>
      <text:p text:style-name="P2">Poniższe informacje proszę wypełnić drukowanymi literami:</text:p>
      <text:p text:style-name="P5">Imię i nazwisko<text:tab/><text:tab/><text:tab/>…………………………………………………………………………………</text:p>
      <text:p text:style-name="P5">Adres zamieszkania<text:tab/><text:tab/>…………………………………………………………………………………</text:p>
      <text:p text:style-name="P5">Telefon<text:tab/><text:tab/><text:tab/><text:tab/>…………………………………………………………………………………</text:p>
      <text:p text:style-name="P5">E-mail<text:tab/><text:tab/><text:tab/><text:tab/>…………………………………………………………………………………</text:p>
      <text:p text:style-name="P5"/>
      <text:p text:style-name="P21"/>
      <text:p text:style-name="P22"><text:span text:style-name="T7">Ja, niżej podpisana/y, oświadczam, że jestem autorem i wyłącznym właścicielem przesłanych zdjęć oraz że przenoszę bezpłatnie na Miejską Bibliotekę Publiczną w Nisku</text:span><text:span text:style-name="T8"> </text:span><text:span text:style-name="T7">prawa autorskie i pokrewne do przesłanego przeze mnie zdjęcia. </text:span></text:p>
      <text:p text:style-name="P21"/>
      <text:p text:style-name="P9"><text:span text:style-name="T9">Wyrażam zgodę na przetwarzanie moich danych osobowych oraz wizerunku w procesie rekrutacji na potrzeby konkursu plastycznego na ekslibris okolicznościowy, ogłoszonego 5 pażdziernika 2018 r. i prowadzonego przez Miejską Bibliotekę Publiczną w Nisku. Jednocześnie oświadczam, że zostałam poinformowana o przysługującym mi prawie dostępu do treści moich danych oraz ich poprawiania, wycofania zgody na ich przetwarzanie w każdym czasie, jak również, że podanie tych danych było dobrowolne.</text:span><text:span text:style-name="T10"> <text:s text:c="51"/></text:span></text:p>
      <text:p text:style-name="P10">Wyrażam zgodę na podawanie do wiadomości publicznej mojego imienia i nazwiska w związku z udziałem w Konkursie.</text:p>
      <text:p text:style-name="P10">Oświadczam, że jestem autorem zgłoszonej pracy, ponoszę wyłączną odpowiedzialność za ewentualne naruszenie praw autorskich osób trzecich w przedłożonej pracy, a także przyjmuję wszystkie warunki Konkursu zawarte w Regulaminie.</text:p>
      <text:p text:style-name="P10"><text:s/><text:line-break/></text:p>
      <text:p text:style-name="P5"/>
      <text:p text:style-name="P9"><text:span text:style-name="T1"><text:s text:c="86"/><text:tab/><text:tab/><text:tab/> <text:s text:c="2"/>…………..……………………………………………………..</text:span></text:p>
      <text:p text:style-name="P9"><text:span text:style-name="T1"><text:s text:c="90"/><text:tab/><text:tab/><text:tab/><text:tab/> <text:s text:c="5"/>Data i czytelny podpis<text:tab/></text:span></text:p>
      <text:p text:style-name="P11"/>
      <text:p text:style-name="P16">OŚWIADCZENIE RODZICA/PRAWNEGO OPIEKUNA OSOBY NIELETNIEJ</text:p>
      <text:p text:style-name="P3"/>
      <text:p text:style-name="P6">Ja, niżej podpisany<text:tab/>…………........................................................................................................................................</text:p>
      <text:h text:style-name="P19" text:outline-level="1">Imię i nazwisko</text:h>
      <text:p text:style-name="P7"/>
      <text:p text:style-name="P6">Wyrażam zgodę na udział córki/syna<text:tab/> …………………………………………………………………………………..</text:p>
      <text:p text:style-name="P12"><text:span text:style-name="T2"><text:s text:c="38"/>Imię i nazwisko</text:span></text:p>
      <text:p text:style-name="P13"><text:span text:style-name="T1">w konkursie plastycznym </text:span><text:span text:style-name="T3">na ekslibris okolicznościowy</text:span><text:span text:style-name="T1"> i akceptuję regulamin konkursu. </text:span></text:p>
      <text:p text:style-name="P4"/>
      <text:p text:style-name="P14"><text:span text:style-name="T3"><text:s text:c="70"/>……………………………………………………………………………….</text:span></text:p>
      <text:p text:style-name="P8"><text:tab/><text:tab/><text:tab/><text:tab/><text:tab/> <text:s text:c="2"/>Data i podpis rodzica</text:p>
      <text:p text:style-name="P20"/>
      <text:p text:style-name="P20"/>
      <text:p text:style-name="P20"/>
      <text:p text:style-name="P28">Wyrażam zgodę: (zaznacz wybraną zgodę krzyżykiem)</text:p>
      <text:p text:style-name="P23"/>
      <text:p text:style-name="P26"><text:span text:style-name="T4">[ <text:s/>] TAK [ <text:s/>] NIE <text:s/></text:span><text:span text:style-name="T5">Administratorowi Danych Osobowych na przesyłanie informacji dotyczących konkursu fotograficznego za pomocą środków komunikacji elektronicznej.</text:span></text:p>
      <text:p text:style-name="P23">Dzięki tej zgodzie będziemy mogli np. wysyłać Ci e-maile z informacją o konkursie.</text:p>
      <text:p text:style-name="P23"/>
      <text:p text:style-name="P25"><text:span text:style-name="T4">[ <text:s/>] TAK [ <text:s/>] NIE <text:s/></text:span><text:span text:style-name="T6">Administratorowi Danych Osobowych na przetwarzanie moich danych osobowych w celach związanych z organizowanym konkursem fotograficznym.</text:span></text:p>
      <text:p text:style-name="P23">Dzięki tej zgodzie pozostaniemy w kontakcie i będziemy mogli przesłać do Ciebie informacje o konkursie. </text:p>
      <text:p text:style-name="P27"/>
      <text:p text:style-name="P25"><text:span text:style-name="T4">[ <text:s/>] TAK [ <text:s/>] NIE <text:s/></text:span><text:span text:style-name="T5">Administratorowi Danych Osobowych na publikację wizerunku na stronie internetowej.</text:span></text:p>
      <text:p text:style-name="P23">Dzięki tej zgodzie będziemy mogli umieścić Twój wizerunek (zdjęcie) na stronie internetowej w celu promocji.</text:p>
      <text:p text:style-name="P23"/>
      <text:p text:style-name="P23"/>
      <text:p text:style-name="P23"/>
      <text:p text:style-name="P24"><text:tab/>…………………………………………</text:p>
      <text:p text:style-name="P24"><text:tab/>czytelny podpis</text:p>
      <text:p text:style-name="P23"/>
      <text:p text:style-name="P23"/>
      <text:p text:style-name="P23">Informacje dotyczące przetwarzania danych osobowych</text:p>
      <text:p text:style-name="P27"/>
      <text:list xml:id="list3249909039142821185" text:style-name="WW8Num2">
        <text:list-item>
          <text:p text:style-name="P18"><text:span text:style-name="T11"><text:s/>Administratorem Danych Osobowych jest Miejska Biblioteka Publiczna w Nisku, ul. Tysiąclecia 12A, e-mail: dyrektor@mbp.nisko.pl tel. 15 8412 100</text:span></text:p>
        </text:list-item>
        <text:list-item>
          <text:p text:style-name="P18"><text:span text:style-name="T11"><text:s/>Z Inspektorem Ochrony Danych (IOD / DPO) można skontaktować przy pomocy poczty elektronicznej, pisząc na adres: dpo@mbp.nisko.pl</text:span></text:p>
        </text:list-item>
        <text:list-item>
          <text:p text:style-name="P18"><text:span text:style-name="T11"><text:s/>Dane będą przetwarzane na podstawie obowiązku prawnego, do którego wypełnienia jest zobowiązany administrator (art. 6 ust. 1 pkt c RODO) w celu świadczenia usług bibliotecznych, zapewnienia ochrony udostępnianych i wypożyczanych zbiorów, w tym dochodzenia ewentualnych roszczeń prawnych, w celach statystycznych oraz na podstawie zgody osoby, której dane dotyczą (art. 6 ust. 1 pkt a RODO) w celu powiadamiania o możliwości odbioru zarezerwowanych materiałów bibliotecznych.</text:span></text:p>
        </text:list-item>
        <text:list-item>
          <text:p text:style-name="P18"><text:span text:style-name="T11"><text:s/>Podanie danych osobowych jest dobrowolne, lecz niezbędne do korzystania z usług biblioteki.</text:span></text:p>
        </text:list-item>
        <text:list-item>
          <text:p text:style-name="P18"><text:span text:style-name="T11"><text:s/>Posiada Pani/Pan prawo dostępu do treści swoich danych, oraz prawo ich sprostowania, usunięcia, ograniczenia przetwarzania, prawo wniesienia sprzeciwu oraz prawo do przenoszenia danych.</text:span></text:p>
        </text:list-item>
        <text:list-item>
          <text:p text:style-name="P18"><text:span text:style-name="T11"><text:s/>Jeżeli przetwarzanie danych osobowych odbywa się na podstawie udzielonej zgody ma Pani/Pan prawo do jej cofnięcia w dowolnym momencie bez wpływu na zgodność z prawem przetwarzania, którego dokonano na podstawie zgody przed jej cofnięciem.</text:span></text:p>
        </text:list-item>
        <text:list-item>
          <text:p text:style-name="P18"><text:span text:style-name="T11"><text:s/>Ma Pani/Pan prawo do wniesienia skargi do Prezesa Urzędu Ochrony Danych w przypadku uznania, że przetwarzanie danych osobowych narusza przepisy RODO.</text:span></text:p>
        </text:list-item>
        <text:list-item>
          <text:p text:style-name="P18"><text:span text:style-name="T11"><text:s/>Okres przetwarzania danych osobowych jest uzależniony od celu w jakim są przetwarzane.<text:line-break/>– dla danych przetwarzanych w celu udostępniania i wypożyczania materiałów bibliotecznych, oraz opracowywania statystyk – nie więcej niż 5 lat od końca roku, w którym Czytelnik ostatni raz korzystał z usług Biblioteki, pod warunkiem, że nie jest wobec niej zadłużony,<text:line-break/>– dla danych przetwarzanych w celu dochodzenia ewentualnych roszczeń prawnych – do czasu przedawnienia roszczenia lub do zakończenia postępowania związanego z dochodzeniem roszczenia,<text:line-break/>– dla danych przetwarzanych na podstawie zgody Czytelnika – do czasu wycofania tej zgody.</text:span></text:p>
        </text:list-item>
        <text:list-item>
          <text:p text:style-name="P18"><text:span text:style-name="T11"><text:s/>Pani/Pana dane nie będą podlegać profilowaniu.</text:span></text:p>
        </text:list-item>
        <text:list-item>
          <text:p text:style-name="P18"><text:span text:style-name="T11"><text:s/>Dane osobowe mogą być przekazywane wyłącznie podmiotom dostarczającym i wspierającym systemy teleinformatyczne, podmiotom świadczącym usługi windykacyjne, podmiotom świadczącym usługi prawne na podstawie umów powierzenia danych osobowych. Dane osobowe nie będą przekazywane poza teren Polski.</text:span></text:p>
        </text:list-item>
        <text:list-item>
          <text:p text:style-name="P18"><text:span text:style-name="T11"><text:s/>Miejska Biblioteka Publiczna w Nisku korzysta z systemu </text:span><text:a xlink:type="simple" xlink:href="http://www.makplus.pl/index.php" text:style-name="Internet_20_link" text:visited-style-name="Visited_20_Internet_20_Link"><text:span text:style-name="Internet_20_link"><text:span text:style-name="T11">MAK+</text:span></text:span></text:a><text:span text:style-name="T11"> więcej informacji na temat danych osobowych w systemie MAK+ znajdziemy na stronie </text:span><text:a xlink:type="simple" xlink:href="http://www.makplus.pl/index.php/16-informacje-o-systemie/bezpieczenstwo-danych" text:style-name="Internet_20_link" text:visited-style-name="Visited_20_Internet_20_Link"><text:span text:style-name="Internet_20_link"><text:span text:style-name="T11">http://www.makplus.pl/index.php/16-informacje-o-systemie/bezpieczenstwo-danych</text:span></text:span></text:a><text:span text:style-name="T11"> </text:span>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keep-with-next="always" style:text-autospace="none"/>
      <style:text-properties fo:color="#000000" style:font-name="Times New Roman" fo:font-size="9pt" fo:language="none" fo:country="none" fo:font-style="italic" style:font-name-asian="Times New Roman" style:font-size-asian="9pt" style:font-style-asian="italic" style:font-name-complex="Times New Roman" style:font-size-complex="11.5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Arial" fo:font-size="10pt" style:font-size-asian="10pt" style:font-name-complex="Ari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margin-left="1.2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1S</meta:editing-duration>
    <meta:editing-cycles>3</meta:editing-cycles>
    <meta:generator>OpenOffice/4.1.3$Win32 OpenOffice.org_project/413m1$Build-9783</meta:generator>
    <dc:date>2018-10-09T14:00:55.69</dc:date>
    <meta:document-statistic meta:table-count="0" meta:image-count="0" meta:object-count="0" meta:page-count="3" meta:paragraph-count="44" meta:word-count="693" meta:character-count="5883"/>
    <meta:user-defined meta:name="Info 1"/>
    <meta:user-defined meta:name="Info 2"/>
    <meta:user-defined meta:name="Info 3"/>
    <meta:user-defined meta:name="Info 4"/>
  </office:meta>
</office:document-meta>
</file>